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778cm" style:rel-column-width="10710*"/>
    </style:style>
    <style:style style:name="Таблица1.B" style:family="table-column">
      <style:table-column-properties style:column-width="14.22cm" style:rel-column-width="548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7.04.2018г.</text:p>
      <text:p text:style-name="P3">Консультац<text:span text:style-name="T2">ионный пункт <text:s/></text:span></text:p>
      <text:p text:style-name="P4">для студентов<text:span text:style-name="T1"> 5 </text:span>курса заочного отделения </text:p>
      <text:p text:style-name="P4">специальность 44.02.01 Дошкольное образовани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Время </text:p>
          </table:table-cell>
          <table:table-cell table:style-name="Таблица1.B1" office:value-type="string">
            <text:p text:style-name="P5">Группа 5А,5Б,5В</text:p>
          </table:table-cell>
        </table:table-row>
        <table:table-row>
          <table:table-cell table:style-name="Таблица1.A2" office:value-type="float" office:value="0">
            <text:p text:style-name="P7">09:00 </text:p>
            <text:p text:style-name="P7">-</text:p>
            <text:p text:style-name="P7">10:00</text:p>
          </table:table-cell>
          <table:table-cell table:style-name="Таблица1.B2" office:value-type="string">
            <text:p text:style-name="P5"><text:span text:style-name="T3">Консультация по </text:span>преддипломно<text:span text:style-name="T3">й</text:span> практике </text:p>
            <text:p text:style-name="P6">препод.Петрова Е.А.каб.102</text:p>
            <text:p text:style-name="P6">препод.Морщакова Т.А.каб.104</text:p>
            <text:p text:style-name="P6">препод.Моисеева Т.А.каб.202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9S</meta:editing-duration>
    <meta:editing-cycles>7</meta:editing-cycles>
    <meta:generator>OpenOffice/4.1.1$Win32 OpenOffice.org_project/411m6$Build-9775</meta:generator>
    <dc:date>2000-01-01T02:10:43.66</dc:date>
    <meta:print-date>2000-01-01T02:10:05.76</meta:print-date>
    <meta:document-statistic meta:table-count="1" meta:image-count="0" meta:object-count="0" meta:page-count="1" meta:paragraph-count="13" meta:word-count="29" meta:character-count="275"/>
    <meta:user-defined meta:name="Info 1"/>
    <meta:user-defined meta:name="Info 2"/>
    <meta:user-defined meta:name="Info 3"/>
    <meta:user-defined meta:name="Info 4"/>
  </office:meta>
</office:document-meta>
</file>