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4pt" style:font-size-asian="14pt" style:font-name-complex="Courier New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 New" fo:font-size="25pt" fo:font-weight="bold" style:font-size-asian="25pt" style:font-weight-asian="bold" style:font-name-complex="Courier New" style:font-size-complex="25pt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>
        <style:tab-stops>
          <style:tab-stop style:position="4.939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 style:writing-mode="lr-tb">
        <style:tab-stops>
          <style:tab-stop style:position="4.939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939cm"/>
        </style:tab-stops>
      </style:paragraph-properties>
      <style:text-properties style:font-name="Courier New" style:font-name-complex="Courier New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939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1" style:family="paragraph" style:parent-style-name="Standard">
      <style:paragraph-properties fo:margin-left="-0.847cm" fo:margin-right="0cm" fo:line-height="150%" fo:text-align="center" style:justify-single-word="false" fo:text-indent="0cm" style:auto-text-indent="false"/>
      <style:text-properties style:font-name="Courier New" fo:font-size="25pt" fo:font-weight="bold" style:font-size-asian="25pt" style:font-weight-asian="bold" style:font-name-complex="Courier New" style:font-size-complex="25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WW8Num2">
      <style:paragraph-properties fo:background-color="#ffffff">
        <style:tab-stops>
          <style:tab-stop style:position="0.318cm"/>
          <style:tab-stop style:position="0.635cm"/>
        </style:tab-stops>
        <style:background-image/>
      </style:paragraph-properties>
      <style:text-properties fo:font-size="13pt" fo:letter-spacing="-0.004cm" style:font-size-asian="13pt" style:font-size-complex="13pt"/>
    </style:style>
    <style:style style:name="P16" style:family="paragraph" style:parent-style-name="Standard" style:list-style-name="WW8Num2">
      <style:paragraph-properties fo:background-color="#ffffff">
        <style:tab-stops>
          <style:tab-stop style:position="0.318cm"/>
          <style:tab-stop style:position="0.635cm"/>
        </style:tab-stops>
        <style:background-image/>
      </style:paragraph-properties>
    </style:style>
    <style:style style:name="P17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0.318cm"/>
          <style:tab-stop style:position="0.635cm"/>
        </style:tab-stops>
        <style:background-image/>
      </style:paragraph-properties>
    </style:style>
    <style:style style:name="P18" style:family="paragraph" style:parent-style-name="Standard" style:list-style-name="WW8Num2">
      <style:paragraph-properties fo:margin-top="0.009cm" fo:margin-bottom="0cm" fo:background-color="#ffffff">
        <style:tab-stops>
          <style:tab-stop style:position="0.318cm"/>
          <style:tab-stop style:position="0.635cm"/>
        </style:tab-stops>
        <style:background-image/>
      </style:paragraph-properties>
      <style:text-properties fo:font-size="13pt" fo:letter-spacing="-0.004cm" fo:font-style="normal" style:font-size-asian="13pt" style:font-style-asian="normal" style:font-size-complex="13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23" style:family="paragraph" style:parent-style-name="Text">
      <style:paragraph-properties fo:margin-left="0cm" fo:margin-right="0cm" fo:text-indent="1.588cm" style:auto-text-indent="false"/>
      <style:text-properties fo:font-size="13pt" style:font-size-asian="13pt" style:font-size-complex="13pt"/>
    </style:style>
    <style:style style:name="P24" style:family="paragraph" style:parent-style-name="Text">
      <style:paragraph-properties fo:margin-left="0cm" fo:margin-right="0cm" fo:text-align="justify" style:justify-single-word="false" fo:orphans="2" fo:widows="2" fo:text-indent="1.242cm" style:auto-text-indent="false" style:writing-mode="lr-tb"/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Text">
      <style:paragraph-properties fo:margin-left="0cm" fo:margin-right="0cm" fo:text-align="start" style:justify-single-word="false" fo:orphans="2" fo:widows="2" fo:text-indent="1.242cm" style:auto-text-indent="false" style:writing-mode="lr-tb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6" style:family="paragraph" style:parent-style-name="Text">
      <style:paragraph-properties fo:margin-left="0cm" fo:margin-right="0cm" fo:text-align="justify" style:justify-single-word="false" fo:orphans="2" fo:widows="2" fo:text-indent="1.242cm" style:auto-text-indent="false" style:writing-mode="lr-tb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27" style:family="paragraph" style:parent-style-name="Text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style="italic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30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etter-spacing="-0.004cm" style:font-size-asian="13pt" style:font-size-complex="13pt"/>
    </style:style>
    <style:style style:name="T5" style:family="text">
      <style:text-properties fo:font-size="13pt" fo:letter-spacing="-0.005cm" style:font-size-asian="13pt" style:font-size-complex="13pt"/>
    </style:style>
    <style:style style:name="T6" style:family="text">
      <style:text-properties fo:font-size="13pt" fo:letter-spacing="-0.002cm" style:font-size-asian="13pt" style:font-size-complex="13pt"/>
    </style:style>
    <style:style style:name="T7" style:family="text">
      <style:text-properties fo:font-size="13pt" fo:letter-spacing="-0.007cm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бластное государственное бюджетное </text:p>
      <text:p text:style-name="P8">профессиональное образовательное учреждение</text:p>
      <text:p text:style-name="P9"/>
      <text:p text:style-name="P8">"Ульяновский педагогический колледж" 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МЕТОДИЧЕСКИЕ РЕКОМЕНДАЦИИ </text:p>
      <text:p text:style-name="P11">К ПРАКТИКЕ ПОКАЗАТЕЛЬНЫХ ЗАНЯТИЙ</text:p>
      <text:p text:style-name="P2"/>
      <text:p text:style-name="P2">Специальность 44.02.01 Дошкольное образование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2"><text:span text:style-name="T1">Практика показательных занятий организуется на 3 курсе в течение 1 недели. </text:span><text:span text:style-name="T2">Базой практики являются ДОУ . Практика осуществляется под руководством преподавателей колледжа, а также под руководством сотрудников ОО. При проведении практики учебная группа может делиться на подгруппы по 8 - 9 человек. </text:span></text:p>
      <text:p text:style-name="P13">В качестве показательных занятий могут быть использованы видеоматериалы (ИКТ). </text:p>
      <text:p text:style-name="P13"/>
      <text:p text:style-name="P12"><text:span text:style-name="T3">Цель практики:</text:span><text:span text:style-name="T1"> формирование у студентов умений и приобретение первоначального практического опыта по ВПД для последующего освоения ими ОК и ПК</text:span></text:p>
      <text:p text:style-name="P13"/>
      <text:p text:style-name="P14">Задачи практики: </text:p>
      <text:list xml:id="list8458906043382365027" text:style-name="WW8Num2">
        <text:list-item>
          <text:p text:style-name="P15">наблюдать и анализировать мероприятия по физическому воспитанию;</text:p>
        </text:list-item>
        <text:list-item>
          <text:p text:style-name="P15">наблюдать и анализировать <text:s/>мероприятия здоровьеохранительного характера;</text:p>
        </text:list-item>
        <text:list-item>
          <text:p text:style-name="P16"><text:span text:style-name="T4">определять цели, задачи, содержание, </text:span><text:span text:style-name="T5">методы и средства физического воспитания и </text:span><text:span text:style-name="T6">развития детей раннего и дошкольного </text:span><text:span text:style-name="T1">возраста;</text:span></text:p>
        </text:list-item>
        <text:list-item>
          <text:p text:style-name="P18">определять состояние развития и здоровья;</text:p>
        </text:list-item>
        <text:list-item>
          <text:p text:style-name="P16"><text:span text:style-name="T4">определять способы контроля за состоянием здоровья, изменениями в </text:span><text:span text:style-name="T6">самочувствии каждого ребенка в период </text:span><text:span text:style-name="T7">пребывания в образовательном учреждении;</text:span></text:p>
        </text:list-item>
        <text:list-item>
          <text:p text:style-name="P16"><text:span text:style-name="T7">определять способы педагогической </text:span><text:span text:style-name="T1">поддержки воспитанников;</text:span></text:p>
        </text:list-item>
        <text:list-item>
          <text:p text:style-name="P17"><text:span text:style-name="T4">анализировать проведение </text:span><text:span text:style-name="T5">мероприятий двигательного режима (утреннюю </text:span><text:span text:style-name="T6">гимнастику, занятия, прогулки, закаливание, физкультурные досуги, праздники) в условиях </text:span><text:span text:style-name="T1">образовательного учреждения. </text:span></text:p>
        </text:list-item>
      </text:list>
      <text:p text:style-name="P5"/>
      <text:p text:style-name="P6"/>
      <text:p text:style-name="P6">Содержание практики</text:p>
      <text:p text:style-name="P6">Показательные занятия</text:p>
      <text:p text:style-name="P4"/>
      <text:p text:style-name="P19">Информационно-методический блок</text:p>
      <text:p text:style-name="P22">Инструктивный семинар: задачи, содержание практики.</text:p>
      <text:p text:style-name="P24">Знакомство с ДОУ: тип, ведомственность, штаты, количество групп, порядок комплектования детей. Помещение <text:s/>и <text:s/>оборудование, гигиеническое состояние, организация и руководство ДОУ. Организация и содержание учебно-воспитательной работы с <text:s/>детьми. Экскурсия по ДОУ. Изучение инструкции об организации <text:s/>охраны жизни <text:s/>и здоровья детей, знакомство <text:s/>с <text:s/>"Правилами <text:s/>внутреннего трудового распорядка ДОУ".</text:p>
      <text:p text:style-name="P24">Беседа с руководителем учреждения об организации и <text:s/>руководстве учреждением, о содержании и методах работы с детьми <text:s/>раннего и дошкольного возраста.</text:p>
      <text:p text:style-name="P26"/>
      <text:p text:style-name="P26">Практический блок.</text:p>
      <text:p text:style-name="P28">Анализ выполнения в ДОУ санитарных норм и правил охраны жизни и здоровья детей. Наблюдение <text:s/>и анализ деятельности воспитателя, направленной на охрану <text:s/>жизни <text:s/>и здоровья детей. Единство средств и методов в решении задач по <text:soft-page-break/>укреплению здоровья ребенка в ДОУ.</text:p>
      <text:p text:style-name="P28">Наблюдение <text:s/>и анализ форм работы по физическому воспитанию: утренняя гимнастика, подвижные игры, физкультурные занятия, физкультурные занятия альтернативного типа, занятия по плаванию, физкультурные досуги.</text:p>
      <text:p text:style-name="P28">Планирование форм работы по физическому воспитанию: утренняя гимнастика, подвижные игры, физкультурные занятия, физкультурные занятия альтернативного типа, занятия по плаванию, физкультурные досуги.</text:p>
      <text:p text:style-name="P30"/>
      <text:p text:style-name="P29">Самостоятельная работа</text:p>
      <text:p text:style-name="P28">Составление проектов <text:s/>видов образовательной деятельности по физическому воспитанию: утренняя гимнастика, подвижные игры, физкультурные занятия, физкультурные занятия альтернативного типа, занятия по плаванию, физкультурные досуги.</text:p>
      <text:p text:style-name="P28">Составление письменного анализа форм работы по физическому воспитанию.</text:p>
      <text:p text:style-name="P28"/>
      <text:p text:style-name="P28"/>
      <text:p text:style-name="P6">Форма отчётности по учебной практике</text:p>
      <text:p text:style-name="P20">Показательные занятия </text:p>
      <text:p text:style-name="P20"/>
      <text:p text:style-name="P27">- Дневник практики.</text:p>
      <text:p text:style-name="P27">- Аттестационный лист.</text:p>
      <text:p text:style-name="P27">- Отчёт по практике.</text:p>
      <text:p text:style-name="P27"/>
      <text:p text:style-name="P24"/>
      <text:p text:style-name="P25">Студентам, выполнившим программу практики, ставится дифференцированный зачет.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Текст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2z0" style:family="text">
      <style:text-properties fo:color="#000000" style:font-name="Symbol" fo:font-size="13pt" fo:letter-spacing="-0.004cm" style:font-size-asian="13pt" style:font-name-complex="Symbol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087cm" fo:text-inden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S</meta:editing-duration>
    <meta:editing-cycles>3</meta:editing-cycles>
    <meta:generator>OpenOffice/4.1.1$Win32 OpenOffice.org_project/411m6$Build-9775</meta:generator>
    <dc:date>2000-01-01T01:51:22.65</dc:date>
    <meta:document-statistic meta:table-count="0" meta:image-count="0" meta:object-count="0" meta:page-count="3" meta:paragraph-count="36" meta:word-count="390" meta:character-count="3312"/>
    <meta:user-defined meta:name="Info 1"/>
    <meta:user-defined meta:name="Info 2"/>
    <meta:user-defined meta:name="Info 3"/>
    <meta:user-defined meta:name="Info 4"/>
  </office:meta>
</office:document-meta>
</file>