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7.716cm" fo:margin-left="-0.843cm" fo:margin-right="-1.173cm" table:align="margins"/>
    </style:style>
    <style:style style:name="Таблица2.A" style:family="table-column">
      <style:table-column-properties style:column-width="0.827cm" style:rel-column-width="1956*"/>
    </style:style>
    <style:style style:name="Таблица2.B" style:family="table-column">
      <style:table-column-properties style:column-width="3.505cm" style:rel-column-width="8287*"/>
    </style:style>
    <style:style style:name="Таблица2.C" style:family="table-column">
      <style:table-column-properties style:column-width="1.258cm" style:rel-column-width="2973*"/>
    </style:style>
    <style:style style:name="Таблица2.D" style:family="table-column">
      <style:table-column-properties style:column-width="3.307cm" style:rel-column-width="7820*"/>
    </style:style>
    <style:style style:name="Таблица2.E" style:family="table-column">
      <style:table-column-properties style:column-width="1.191cm" style:rel-column-width="2815*"/>
    </style:style>
    <style:style style:name="Таблица2.F" style:family="table-column">
      <style:table-column-properties style:column-width="3.637cm" style:rel-column-width="8600*"/>
    </style:style>
    <style:style style:name="Таблица2.G" style:family="table-column">
      <style:table-column-properties style:column-width="1.224cm" style:rel-column-width="2894*"/>
    </style:style>
    <style:style style:name="Таблица2.H" style:family="table-column">
      <style:table-column-properties style:column-width="4.697cm" style:rel-column-width="11106*"/>
    </style:style>
    <style:style style:name="Таблица2.I" style:family="table-column">
      <style:table-column-properties style:column-width="1.157cm" style:rel-column-width="2736*"/>
    </style:style>
    <style:style style:name="Таблица2.J" style:family="table-column">
      <style:table-column-properties style:column-width="5.655cm" style:rel-column-width="13371*"/>
    </style:style>
    <style:style style:name="Таблица2.K" style:family="table-column">
      <style:table-column-properties style:column-width="1.259cm" style:rel-column-width="2977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776cm"/>
    </style:style>
    <style:style style:name="P1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Contents">
      <style:paragraph-properties fo:margin-top="0cm" fo:margin-bottom="0cm" fo:line-height="100%" fo:text-align="end" style:justify-single-word="false"/>
      <style:text-properties style:font-name="Times New Roman" fo:font-size="10pt" fo:language="ru" fo:country="RU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language="ru" fo:country="RU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8">Расписание занятий для студентов 3 курса заочного отделения </text:p>
      <text:p text:style-name="P6">специальность 49.02.01 Физическая культура 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table:number-columns-spanned="11" office:value-type="string">
            <text:p text:style-name="P1">Группа 3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"/>
          </table:table-cell>
          <table:table-cell table:style-name="Таблица2.A2" table:number-columns-spanned="2" office:value-type="string">
            <text:p text:style-name="P1"><text:s/>Понедельник 09.04.18г. </text:p>
          </table:table-cell>
          <table:covered-table-cell/>
          <table:table-cell table:style-name="Таблица2.A2" table:number-columns-spanned="2" office:value-type="string">
            <text:p text:style-name="P1"><text:s/>Вторник <text:s/>10.04.18г. </text:p>
          </table:table-cell>
          <table:covered-table-cell/>
          <table:table-cell table:style-name="Таблица2.A2" table:number-columns-spanned="2" office:value-type="string">
            <text:p text:style-name="P1"><text:s text:c="2"/>Среда <text:s text:c="3"/>11.04.18г.</text:p>
          </table:table-cell>
          <table:covered-table-cell/>
          <table:table-cell table:style-name="Таблица2.A2" table:number-columns-spanned="2" office:value-type="string">
            <text:p text:style-name="P1">Четверг 12.04.18г.</text:p>
          </table:table-cell>
          <table:covered-table-cell/>
          <table:table-cell table:style-name="Таблица2.J2" table:number-columns-spanned="2" office:value-type="string">
            <text:p text:style-name="P1">Пятница 13.04.18г.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P2">1.</text:p>
            <text:p text:style-name="P2"/>
            <text:p text:style-name="P2"/>
            <text:p text:style-name="P2">2.</text:p>
          </table:table-cell>
          <table:table-cell table:style-name="Таблица2.A2" office:value-type="string">
            <text:p text:style-name="P10">Русский язык и культура речи </text:p>
            <text:p text:style-name="P11">Кряжева А.В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5">ИКТ <text:span text:style-name="T1">в профес-ной деятель-ти</text:span></text:p>
            <text:p text:style-name="P11">ДанилисА.В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Базовые и нов виды ФСД с методикой тренировки</text:p>
            <text:p text:style-name="P13"/>
            <text:p text:style-name="P10">Гимнастика </text:p>
            <text:p text:style-name="P11">Гаушкина Е.В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>МДК 02.01 Методика внеур работы и доп обр</text:p>
            <text:p text:style-name="P11">Съёмщикова Е.А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Базовые и нов виды ФСД с методикой тренировки</text:p>
            <text:p text:style-name="P3"/>
            <text:p text:style-name="P4">Баскетбол</text:p>
            <text:p text:style-name="P5">Юртаев В.А.</text:p>
          </table:table-cell>
          <table:table-cell table:style-name="Таблица2.J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3.</text:p>
            <text:p text:style-name="P2"/>
            <text:p text:style-name="P2">4.</text:p>
          </table:table-cell>
          <table:table-cell table:style-name="Таблица2.A2" office:value-type="string">
            <text:p text:style-name="P13">Базовые и нов виды ФСД с методикой тренировки</text:p>
            <text:p text:style-name="P13"/>
            <text:p text:style-name="P10">Гимнастика </text:p>
            <text:p text:style-name="P11">Гаушкина Е.В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0">Анатомия </text:p>
            <text:p text:style-name="P11">Буздина С.А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Базовые и нов виды ФСД с методикой тренировки</text:p>
            <text:p text:style-name="P10"/>
            <text:p text:style-name="P10">Легкая атлетика<text:span text:style-name="T2"> </text:span></text:p>
            <text:p text:style-name="P11">Гришин А.В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Психология </text:p>
            <text:p text:style-name="P5">Власова Е.И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Базовые и нов виды ФСД с методикой тренировки</text:p>
            <text:p text:style-name="P13"/>
            <text:p text:style-name="P10">Гимнастика </text:p>
            <text:p text:style-name="P11">Гаушкина Е.В.</text:p>
          </table:table-cell>
          <table:table-cell table:style-name="Таблица2.J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5.</text:p>
            <text:p text:style-name="P2"/>
            <text:p text:style-name="P2">6.</text:p>
          </table:table-cell>
          <table:table-cell table:style-name="Таблица2.A2" office:value-type="string">
            <text:p text:style-name="P10">Теория и история физической культуры </text:p>
            <text:p text:style-name="P11">Съёмщикова Е.А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Базовые и нов виды ФСД с методикой тренировки</text:p>
            <text:p text:style-name="P3"/>
            <text:p text:style-name="P4">Баскетбол</text:p>
            <text:p text:style-name="P5">Юртаев В.А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0">МДК.01.01 Метод.обучения пред. «физич.культура»</text:p>
            <text:p text:style-name="P11">Съёмщикова Е.А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0">МДК.01.01 Метод.обучения пред. «физич.культура»</text:p>
            <text:p text:style-name="P11">Съёмщикова Е.А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Психология </text:p>
            <text:p text:style-name="P5">Власова Е.И</text:p>
          </table:table-cell>
          <table:table-cell table:style-name="Таблица2.J2" table:number-rows-spanned="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7.</text:p>
            <text:p text:style-name="P2"/>
            <text:p text:style-name="P2">8.</text:p>
          </table:table-cell>
          <table:table-cell table:style-name="Таблица2.A2" office:value-type="string">
            <text:p text:style-name="P15">ИКТ <text:span text:style-name="T1">в профес-ной деятель-ти</text:span></text:p>
            <text:p text:style-name="P11">ДанилисА.В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>Базовые и нов виды ФСД с методикой тренировки</text:p>
            <text:p text:style-name="P10"/>
            <text:p text:style-name="P10">Легкая атлетика<text:span text:style-name="T2"> </text:span></text:p>
            <text:p text:style-name="P11">Гришин А.В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2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3</meta:editing-cycles>
    <meta:generator>OpenOffice/4.1.1$Win32 OpenOffice.org_project/411m6$Build-9775</meta:generator>
    <dc:date>2000-01-01T00:29:03.05</dc:date>
    <meta:document-statistic meta:table-count="1" meta:image-count="0" meta:object-count="0" meta:page-count="1" meta:paragraph-count="57" meta:word-count="166" meta:character-count="1125"/>
    <meta:user-defined meta:name="Info 1"/>
    <meta:user-defined meta:name="Info 2"/>
    <meta:user-defined meta:name="Info 3"/>
    <meta:user-defined meta:name="Info 4"/>
  </office:meta>
</office:document-meta>
</file>