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left"/>
    </style:style>
    <style:style style:name="Таблица1.A" style:family="table-column">
      <style:table-column-properties style:column-width="1.025cm"/>
    </style:style>
    <style:style style:name="Таблица1.B" style:family="table-column">
      <style:table-column-properties style:column-width="6.429cm"/>
    </style:style>
    <style:style style:name="Таблица1.C" style:family="table-column">
      <style:table-column-properties style:column-width="1.376cm"/>
    </style:style>
    <style:style style:name="Таблица1.D" style:family="table-column">
      <style:table-column-properties style:column-width="7.34cm"/>
    </style:style>
    <style:style style:name="Таблица1.E" style:family="table-column">
      <style:table-column-properties style:column-width="1.565cm"/>
    </style:style>
    <style:style style:name="Таблица1.F" style:family="table-column">
      <style:table-column-properties style:column-width="6.657cm"/>
    </style:style>
    <style:style style:name="Таблица1.G" style:family="table-column">
      <style:table-column-properties style:column-width="1.307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1.501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line-height="100%" fo:text-align="end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писание занятий для студентов 3 курса заочного отделения </text:p>
      <text:p text:style-name="P2">специальность 49.02.01 Физическая культура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7" office:value-type="string">
            <text:p text:style-name="P16">Группа 3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6"><text:s/>Понедельник 12.02.18г. 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16"><text:s/>Вторник <text:s/>13.02.18г. </text:p>
          </table:table-cell>
          <table:covered-table-cell/>
          <table:table-cell table:style-name="Таблица1.F2" table:number-columns-spanned="2" office:value-type="string">
            <text:p text:style-name="P16"><text:s text:c="2"/>Среда <text:s text:c="3"/>14.02.18г.</text:p>
          </table:table-cell>
          <table:covered-table-cell/>
        </table:table-row>
        <table:table-row>
          <table:table-cell table:style-name="Таблица1.A2" office:value-type="string">
            <text:p text:style-name="P13">1</text:p>
            <text:p text:style-name="P13">2</text:p>
          </table:table-cell>
          <table:table-cell table:style-name="Таблица1.A2" office:value-type="string">
            <text:p text:style-name="P13">Базовые и нов виды ФСД с методикой тренировки</text:p>
            <text:p text:style-name="P13"/>
            <text:p text:style-name="P14">Баскетбол</text:p>
            <text:p text:style-name="P18">Юртаев В.А.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>Основы права </text:p>
            <text:p text:style-name="P18">Сибгатулина А.Н.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>Базовые и нов виды ФСД с методикой тренировки</text:p>
            <text:p text:style-name="P6"/>
            <text:p text:style-name="P7">Гимнастика </text:p>
            <text:p text:style-name="P8">Гаушкина Е.В.</text:p>
          </table:table-cell>
          <table:table-cell table:style-name="Таблица1.F2" office:value-type="string">
            <text:p text:style-name="P17"/>
          </table:table-cell>
        </table:table-row>
        <table:table-row table:style-name="Таблица1.4">
          <table:table-cell table:style-name="Таблица1.A2" office:value-type="string">
            <text:p text:style-name="P13">3</text:p>
            <text:p text:style-name="P13">4</text:p>
          </table:table-cell>
          <table:table-cell table:style-name="Таблица1.A2" office:value-type="string">
            <text:p text:style-name="P13"><text:span text:style-name="T2">Психология общения</text:span> </text:p>
            <text:p text:style-name="P18">Власова Е.И.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>Психология </text:p>
            <text:p text:style-name="P18">Власова Е.И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Базовые и нов виды ФСД с методикой тренировки</text:p>
            <text:p text:style-name="P7"/>
            <text:p text:style-name="P7">Легкая атлетика<text:span text:style-name="T4"> </text:span></text:p>
            <text:p text:style-name="P8">Гришин А.В.</text:p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3">5</text:p>
            <text:p text:style-name="P13">6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><text:span text:style-name="T2">Психология общения</text:span> </text:p>
            <text:p text:style-name="P18">Власова Е.И.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<text:span text:style-name="T2">Математика</text:span> </text:p>
            <text:p text:style-name="P6"/>
            <text:p text:style-name="P9">Долгова Г.Л.</text:p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6">7</text:p>
            <text:p text:style-name="P6">8</text:p>
          </table:table-cell>
          <table:table-cell table:style-name="Таблица1.A2" office:value-type="string">
            <text:p text:style-name="P9"><text:span text:style-name="T3"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">Теория и история физической культуры </text:p>
            <text:p text:style-name="P8">Съёмщикова Е.А.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">Культурология </text:p>
            <text:p text:style-name="P8">Поспелова Л.А.</text:p>
          </table:table-cell>
          <table:table-cell table:style-name="Таблица1.F2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1S</meta:editing-duration>
    <meta:editing-cycles>3</meta:editing-cycles>
    <meta:generator>OpenOffice/4.1.1$Win32 OpenOffice.org_project/411m6$Build-9775</meta:generator>
    <dc:date>2000-01-01T00:11:06.78</dc:date>
    <meta:printed-by>еее </meta:printed-by>
    <meta:print-date>2000-01-01T00:10:31.06</meta:print-date>
    <meta:document-statistic meta:table-count="1" meta:image-count="0" meta:object-count="0" meta:page-count="1" meta:paragraph-count="37" meta:word-count="90" meta:character-count="608"/>
    <dc:creator>еее </dc:creator>
    <meta:user-defined meta:name="Info 1"/>
    <meta:user-defined meta:name="Info 2"/>
    <meta:user-defined meta:name="Info 3"/>
    <meta:user-defined meta:name="Info 4"/>
  </office:meta>
</office:document-meta>
</file>