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6.463cm" style:rel-column-width="15292*"/>
    </style:style>
    <style:style style:name="Таблица1.B" style:family="table-column">
      <style:table-column-properties style:column-width="21.237cm" style:rel-column-width="5024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7cm" table:align="margins"/>
    </style:style>
    <style:style style:name="Таблица2.A" style:family="table-column">
      <style:table-column-properties style:column-width="6.463cm" style:rel-column-width="15292*"/>
    </style:style>
    <style:style style:name="Таблица2.B" style:family="table-column">
      <style:table-column-properties style:column-width="21.237cm" style:rel-column-width="5024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80%"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line-height="80%" fo:text-align="center" style:justify-single-wor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line-height="80%" fo:text-align="center" style:justify-single-word="false"/>
      <style:text-properties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8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8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80%"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0pt" fo:language="ru" fo:country="RU" fo:font-weight="bold" style:font-size-asian="10pt" style:font-weight-asian="bold" style:font-size-complex="10pt" style:font-weight-complex="bold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 :</text:p>
      <text:p text:style-name="P1">Директор ОГБПОУ УПК <text:s text:c="194"/>Е.Н.Пономарева</text:p>
      <text:p text:style-name="P4">Согласовано:</text:p>
      <text:p text:style-name="P4">Зам.Директора по учебной работе <text:s text:c="182"/>Л.М.Антонова</text:p>
      <text:p text:style-name="P1"/>
      <text:p text:style-name="P10">Расписание экзаменов для студентов 4 курса заочного отделения </text:p>
      <text:p text:style-name="P10">группы 4А</text:p>
      <text:p text:style-name="P11">специальность 44.02.01 Дошкольное образование</text:p>
      <text:p text:style-name="P10">с 18 апреля <text:s/>по 25 апреля <text:s/>2018г.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Среда 18 апреля <text:s/></text:p>
          </table:table-cell>
          <table:table-cell table:style-name="Таблица1.B1" office:value-type="string">
            <text:p text:style-name="P7">Экзамен ПМ 05</text:p>
            <text:p text:style-name="P7">Методическое обеспечение образовательного процесса </text:p>
            <text:p text:style-name="P8">преп-ль <text:span text:style-name="T1">Данилова В.М.</text:span></text:p>
            <text:p text:style-name="P8">преп-ль Кафидова И.А.</text:p>
            <text:p text:style-name="P5">1 подгруппа -9:00</text:p>
            <text:p text:style-name="P5">2 подгруппа -11:30</text:p>
            <text:p text:style-name="P5">каб.301</text:p>
            <text:p text:style-name="P7"><text:s/></text:p>
          </table:table-cell>
        </table:table-row>
        <table:table-row>
          <table:table-cell table:style-name="Таблица1.A2" office:value-type="string">
            <text:p text:style-name="P13">Суббота 21 апреля </text:p>
          </table:table-cell>
          <table:table-cell table:style-name="Таблица1.B2" office:value-type="string">
            <text:p text:style-name="P7">Экзамен ПМ 02</text:p>
            <text:p text:style-name="P7">Организация различных видов деятельности и общения детей </text:p>
            <text:p text:style-name="P9">преп-ль Сальнова Ю.<text:span text:style-name="T1">В</text:span>.</text:p>
            <text:p text:style-name="P9">преп-ль Крайнова Е.А.</text:p>
            <text:p text:style-name="P9">преп-ль Дубрикова Н.П.</text:p>
            <text:p text:style-name="P9"><text:s text:c="2"/><text:span text:style-name="T1">п</text:span>реп-ль <text:span text:style-name="T1">Трофимова М.А</text:span></text:p>
            <text:p text:style-name="P6"><text:s/>преп-ль <text:s/>Власова Е.И.</text:p>
            <text:p text:style-name="P5">1 подгруппа -8:30</text:p>
            <text:p text:style-name="P5">2 подгруппа -11:30</text:p>
            <text:p text:style-name="P5">каб.407</text:p>
          </table:table-cell>
        </table:table-row>
        <table:table-row>
          <table:table-cell table:style-name="Таблица1.A2" office:value-type="string">
            <text:p text:style-name="P13">Вторник 24 апреля </text:p>
          </table:table-cell>
          <table:table-cell table:style-name="Таблица1.B2" office:value-type="string">
            <text:p text:style-name="P14">Защита курсовых работ </text:p>
            <text:p text:style-name="P14"/>
            <text:p text:style-name="P14">Классный час </text:p>
            <text:p text:style-name="P14">в 12:30 каб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Утверждаю :</text:p>
      <text:p text:style-name="P1">Директор ОГБПОУ УПК <text:s text:c="194"/>Е.Н.Пономарева</text:p>
      <text:p text:style-name="P4">Согласовано:</text:p>
      <text:p text:style-name="P4">Зам.Директора по учебной работе <text:s text:c="182"/>Л.М.Антонова</text:p>
      <text:p text:style-name="P1"/>
      <text:p text:style-name="P10">Расписание экзаменов для студентов 4 курса заочного отделения </text:p>
      <text:p text:style-name="P10">группы 4Б</text:p>
      <text:p text:style-name="P11">специальность 44.02.01 Дошкольное образование</text:p>
      <text:p text:style-name="P10">с 18 апреля <text:s/>по 25 апреля <text:s/>2018г.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<text:s/>Среда 18 <text:s/>апреля </text:p>
          </table:table-cell>
          <table:table-cell table:style-name="Таблица2.B1" office:value-type="string">
            <text:p text:style-name="P7">Экзамен ПМ 02</text:p>
            <text:p text:style-name="P7">Организация различных видов деятельности и общения детей </text:p>
            <text:p text:style-name="P9">преп-ль Сальнова Ю.<text:span text:style-name="T1">В</text:span>.</text:p>
            <text:p text:style-name="P9">преп-ль Крайнова Е.А.</text:p>
            <text:p text:style-name="P9">преп-ль Дубрикова Н.П.</text:p>
            <text:p text:style-name="P9"><text:s text:c="2"/><text:span text:style-name="T1">п</text:span>реп-ль <text:span text:style-name="T1">Трофимова М.А</text:span></text:p>
            <text:p text:style-name="P6"><text:s/>преп-ль <text:s/>Борсук М.А.</text:p>
            <text:p text:style-name="P5">1 подгруппа -8:30</text:p>
            <text:p text:style-name="P5">2 подгруппа -11:30</text:p>
            <text:p text:style-name="P5">каб.407</text:p>
          </table:table-cell>
        </table:table-row>
        <table:table-row>
          <table:table-cell table:style-name="Таблица2.A2" office:value-type="string">
            <text:p text:style-name="P13">Понедельник 23 апреля <text:s/></text:p>
          </table:table-cell>
          <table:table-cell table:style-name="Таблица2.B2" office:value-type="string">
            <text:p text:style-name="P7">Экзамен ПМ 05</text:p>
            <text:p text:style-name="P7">Методическое обеспечение образовательного процесса </text:p>
            <text:p text:style-name="P8">преп-ль <text:span text:style-name="T1">Данилова В.М.</text:span></text:p>
            <text:p text:style-name="P8">преп-ль Кафидова И.А.</text:p>
            <text:p text:style-name="P5">1 подгруппа -9:00</text:p>
            <text:p text:style-name="P5">2 подгруппа -11:30</text:p>
            <text:p text:style-name="P5">каб.301</text:p>
          </table:table-cell>
        </table:table-row>
        <table:table-row>
          <table:table-cell table:style-name="Таблица2.A2" office:value-type="string">
            <text:p text:style-name="P13">Вторник 24 <text:s/>апреля </text:p>
          </table:table-cell>
          <table:table-cell table:style-name="Таблица2.B2" office:value-type="string">
            <text:p text:style-name="P14"/>
            <text:p text:style-name="P14">Защита курсовых работ </text:p>
            <text:p text:style-name="P14"/>
            <text:p text:style-name="P14">Классный час </text:p>
            <text:p text:style-name="P14">в 13:00 каб.</text:p>
          </table:table-cell>
        </table:table-row>
      </table:table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12S</meta:editing-duration>
    <meta:editing-cycles>6</meta:editing-cycles>
    <meta:generator>OpenOffice/4.1.1$Win32 OpenOffice.org_project/411m6$Build-9775</meta:generator>
    <dc:date>2000-01-01T02:30:47.18</dc:date>
    <meta:print-date>2000-01-01T02:29:49.43</meta:print-date>
    <meta:document-statistic meta:table-count="2" meta:image-count="0" meta:object-count="0" meta:page-count="2" meta:paragraph-count="63" meta:word-count="204" meta:character-count="2197"/>
    <meta:user-defined meta:name="Info 1"/>
    <meta:user-defined meta:name="Info 2"/>
    <meta:user-defined meta:name="Info 3"/>
    <meta:user-defined meta:name="Info 4"/>
  </office:meta>
</office:document-meta>
</file>