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778cm" style:rel-column-width="10710*"/>
    </style:style>
    <style:style style:name="Таблица1.B" style:family="table-column">
      <style:table-column-properties style:column-width="14.22cm" style:rel-column-width="548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9.12.2017г.</text:p>
      <text:p text:style-name="P3">Консультац<text:span text:style-name="T2">ионный пункт <text:s/></text:span></text:p>
      <text:p text:style-name="P1">для студентов<text:span text:style-name="T1"> 5 </text:span>курса заочного отделения </text:p>
      <text:p text:style-name="P1">специальность 44.02.01 Дошкольное образ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ремя </text:p>
          </table:table-cell>
          <table:table-cell table:style-name="Таблица1.B1" office:value-type="string">
            <text:p text:style-name="P4">Группа 5А,5Б,5В</text:p>
          </table:table-cell>
        </table:table-row>
        <table:table-row>
          <table:table-cell table:style-name="Таблица1.A2" table:number-rows-spanned="2" office:value-type="float" office:value="0">
            <text:p text:style-name="P6"/>
            <text:p text:style-name="P6"/>
            <text:p text:style-name="P6">09:00 </text:p>
            <text:p text:style-name="P6">-</text:p>
            <text:p text:style-name="P6">10:00</text:p>
          </table:table-cell>
          <table:table-cell table:style-name="Таблица1.B2" office:value-type="string">
            <text:p text:style-name="P4"><text:span text:style-name="T3">Консультация по</text:span> практикуму по организации образовательной деятельности в ДОО</text:p>
            <text:p text:style-name="P5">препод. Дубрикова Н.П.</text:p>
            <text:p text:style-name="P5">каб.407</text:p>
          </table:table-cell>
        </table:table-row>
        <table:table-row>
          <table:covered-table-cell/>
          <table:table-cell table:style-name="Таблица1.B2" office:value-type="string">
            <text:p text:style-name="P4"><text:s/><text:span text:style-name="T3">Консультация по</text:span> МДК.03.04.Теория и методика математического развития </text:p>
            <text:p text:style-name="P11">препод.Борсук М.А.</text:p>
            <text:p text:style-name="P11">каб.102</text:p>
          </table:table-cell>
        </table:table-row>
      </table:table>
      <text:p text:style-name="P1"/>
      <text:p text:style-name="P8">Сдача документации по практике для <text:span text:style-name="T1">неработающих</text:span> по специальности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9S</meta:editing-duration>
    <meta:editing-cycles>5</meta:editing-cycles>
    <meta:generator>OpenOffice/4.1.1$Win32 OpenOffice.org_project/411m6$Build-9775</meta:generator>
    <dc:date>2000-01-01T05:44:29.52</dc:date>
    <meta:printed-by>еее </meta:printed-by>
    <meta:print-date>2000-01-01T05:41:47.09</meta:print-date>
    <dc:creator>еее </dc:creator>
    <meta:document-statistic meta:table-count="1" meta:image-count="0" meta:object-count="0" meta:page-count="1" meta:paragraph-count="16" meta:word-count="51" meta:character-count="421"/>
    <meta:user-defined meta:name="Info 1"/>
    <meta:user-defined meta:name="Info 2"/>
    <meta:user-defined meta:name="Info 3"/>
    <meta:user-defined meta:name="Info 4"/>
  </office:meta>
</office:document-meta>
</file>