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Объект1" text:anchor-type="char" svg:x="0.614cm" svg:y="0.374cm" svg:width="25.467cm" svg:height="16.404cm" draw:z-index="0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4</meta:editing-cycles>
    <meta:generator>OpenOffice/4.0.1$Win32 OpenOffice.org_project/401m5$Build-9714</meta:generator>
    <dc:date>2000-01-01T02:07:45.71</dc:date>
    <meta:print-date>2000-01-01T02:06:44.15</meta:print-date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#Ќ##xЌ#иyЌ#(ЋЌ#А_Ќ#PuЌ# —Ќ#HC…#рҐk#H?…#ppЌ#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